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container">
        <text:section text:style-name="Sect1" text:name="page-content">
          <text:p text:style-name="P1"><text:bookmark text:name="main-table"/></text:p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p text:style-name="P3"><text:bookmark text:name="main-column"/><text:span text:style-name="T1">Уважаемые предприниматели!</text:span> </text:p>
                <text:p text:style-name="P3">Сообщаем Вам о том, что через МФЦ/ЦОУ по принципу «одного окна» можно получить следующие виды услуг, оказываемые АО «Корпорация «МСП» субъектам малого и среднего предпринимательства: </text:p>
                <text:p text:style-name="P2">1) Услуга по подбору по заданным параметрам информации о недвижимом имуществе, включенном в перечни государственного и муниципального имущества, предусмотренные частью 4 статьи 18 Федерального закона от 24 июля 2007 г. № 209-ФЗ «О развитии малого и среднего предпринимательства в Российской Федерации», и свободном от прав третьих лиц. </text:p>
                <text:p text:style-name="P2">2) Услуга по предоставлению по заданным параметрам информации об организации участия субъектов малого и среднего предпринимательства в закупках товаров, работ, услуг, в том числе инновационной продукции, высокотехнологичной продукции, конкретных заказчиков, определенных Правительством Российской Федерации в соответствии с Федеральным законом от 18 июля 2011 г. № 223-ФЗ «О закупках товаров, работ, услуг отдельными видами юридических лиц». </text:p>
                <text:p text:style-name="P2">3) Услуга по предоставлению по заданным параметрам информации о формах и условиях финансовой поддержки субъектов малого и среднего предпринимательства. </text:p>
                <text:p text:style-name="P2">4) Услуга по информированию о тренингах по программам обучения АО «Корпорация «МСП» и электронной записи на участие в таких тренингах. </text:p>
                <text:p text:style-name="P2">5) Услуга по предоставлению по заданным параметрам информации об объемах и номенклатуре закупок конкретных и отдельных заказчиков, определенных в соответствии с Федеральным законом от 18 июля 2011 года № 223-ФЗ «О закупках товаров, работ, услуг отдельными видами юридических лиц», у субъектов малого и среднего предпринимательства в текущем году. </text:p>
                <text:p text:style-name="P2">6) Услуга по предоставлению информации об органах государственной власти Российской Федерации, органах местного самоуправления, организациях, образующих инфраструктуру поддержки субъектов малого и среднего предпринимательства, о мерах и условиях поддержки, предоставляемой на федеральном, региональном и муниципальном уровнях субъектам малого и среднего предпринимательства. </text:p>
                <text:p text:style-name="P2">7) Услуга по регистрации на Портале Бизнес-навигатора МСП. </text:p>
                <text:p text:style-name="P2">Более подробную информацию об услугах можно получить на едином портале многофункциональных центров предоставления государственных и муниципальных услуг Краснодарского края <text:a xlink:type="simple" xlink:href="http://www.e-mfc.ru/">www.e-mfc.ru</text:a> или по телефону горячей линии 8 800 100 09 00. </text:p>
                <text:p text:style-name="P2"/>
                <text:p text:style-name="P2"><text:a xlink:type="simple" xlink:href="https://www.adm-tbilisskaya.ru/about/info/messages/"/>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.org/3.4.1$Win32 OpenOffice.org_project/341m1$Build-9593</meta:generator>
    <dc:date>2018-07-05T13:29:02.02</dc:date>
    <meta:document-statistic meta:table-count="1" meta:image-count="0" meta:object-count="0" meta:page-count="1" meta:paragraph-count="10" meta:word-count="294" meta:character-count="2288"/>
    <meta:user-defined meta:name="Info 1"/>
    <meta:user-defined meta:name="Info 2"/>
    <meta:user-defined meta:name="Info 3"/>
    <meta:user-defined meta:name="Info 4"/>
  </office:meta>
</office:document-meta>
</file>